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P1" style:family="paragraph" style:parent-style-name="List_20_Paragraph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2" style:family="paragraph" style:parent-style-name="List_20_Paragraph">
      <style:text-properties fo:font-size="12pt" style:font-size-asian="12pt" style:font-size-complex="12pt"/>
    </style:style>
    <style:style style:name="P3" style:family="paragraph" style:parent-style-name="List_20_Paragraph">
      <style:text-properties fo:font-size="12pt" fo:font-weight="bold" style:font-size-asian="12pt" style:font-weight-asian="bold" style:font-size-complex="12pt"/>
    </style:style>
    <style:style style:name="P4" style:family="paragraph" style:parent-style-name="List_20_Paragraph">
      <style:text-properties fo:font-size="14pt" fo:font-weight="bold" style:font-size-asian="14pt" style:font-weight-asian="bold" style:font-size-complex="14pt"/>
    </style:style>
    <style:style style:name="P5" style:family="paragraph" style:parent-style-name="List_20_Paragraph">
      <style:text-properties fo:font-size="8pt" fo:font-weight="bold" style:font-size-asian="8pt" style:font-weight-asian="bold" style:font-size-complex="8pt"/>
    </style:style>
    <style:style style:name="P6" style:family="paragraph" style:parent-style-name="List_20_Paragraph">
      <style:paragraph-properties fo:margin-left="0cm" fo:margin-right="0cm" fo:text-indent="0cm" style:auto-text-indent="false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List_20_Paragraph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font-size="22pt" fo:font-weight="bold" style:font-size-asian="22pt" style:font-weight-asian="bold" style:font-size-complex="2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officeooo:rsid="000ba481" style:font-size-asian="16pt" style:font-weight-asian="bold" style:font-size-complex="16pt"/>
    </style:style>
    <style:style style:name="T3" style:family="text">
      <style:text-properties style:text-position="super 58%" fo:font-size="16pt" fo:font-weight="bold" style:font-size-asian="16pt" style:font-weight-asian="bold" style:font-size-complex="16pt"/>
    </style:style>
    <style:style style:name="T4" style:family="text">
      <style:text-properties style:text-position="super 58%" fo:font-size="14pt" style:font-size-asian="14pt" style:font-size-complex="14pt"/>
    </style:style>
    <style:style style:name="T5" style:family="text">
      <style:text-properties style:text-position="super 58%" fo:font-size="9pt" fo:font-weight="bold" style:font-size-asian="9pt" style:font-weight-asian="bold" style:font-size-complex="9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officeooo:rsid="000ba481" style:font-size-asian="12pt" style:font-weight-asian="bold" style:font-size-complex="12pt"/>
    </style:style>
    <style:style style:name="T8" style:family="text">
      <style:text-properties fo:font-size="12pt" fo:font-weight="bold" officeooo:rsid="000c4ab5" style:font-size-asian="12pt" style:font-weight-asian="bold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ba481" style:font-size-asian="12pt" style:font-size-complex="12pt"/>
    </style:style>
    <style:style style:name="T11" style:family="text">
      <style:text-properties fo:font-size="12pt" officeooo:rsid="000c4ab5" style:font-size-asian="12pt" style:font-size-complex="12pt"/>
    </style:style>
    <style:style style:name="T12" style:family="text">
      <style:text-properties fo:font-size="12pt" officeooo:rsid="0010d78d" style:font-size-asian="12pt" style:font-size-complex="12pt"/>
    </style:style>
    <style:style style:name="T13" style:family="text">
      <style:text-properties fo:font-size="12pt" fo:font-weight="normal" officeooo:rsid="000ba481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10d78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17b1c0" style:font-size-asian="12pt" style:font-weight-asian="normal" style:font-size-complex="12pt" style:font-weight-complex="normal"/>
    </style:style>
    <style:style style:name="T16" style:family="text">
      <style:text-properties fo:font-size="12pt" officeooo:rsid="000c4ab5" style:font-size-asian="10.5pt" style:font-size-complex="12pt"/>
    </style:style>
    <style:style style:name="T17" style:family="text">
      <style:text-properties fo:font-size="14pt" fo:font-weight="bold" style:font-size-asian="14pt" style:font-weight-asian="bold" style:font-size-complex="14pt"/>
    </style:style>
    <style:style style:name="T18" style:family="text">
      <style:text-properties fo:font-size="14pt" fo:font-weight="bold" officeooo:rsid="000ba481" style:font-size-asian="14pt" style:font-weight-asian="bold" style:font-size-complex="14pt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officeooo:rsid="0017301f" style:font-size-asian="14pt" style:font-size-complex="14pt"/>
    </style:style>
    <style:style style:name="T21" style:family="text">
      <style:text-properties officeooo:rsid="000c4ab5"/>
    </style:style>
    <style:style style:name="T22" style:family="text">
      <style:text-properties officeooo:rsid="0010d78d"/>
    </style:style>
    <style:style style:name="T23" style:family="text">
      <style:text-properties officeooo:rsid="0011e8c5"/>
    </style:style>
    <style:style style:name="T24" style:family="text">
      <style:text-properties style:text-position="0% 100%" fo:font-size="16pt" fo:font-weight="bold" officeooo:rsid="0017301f" style:font-size-asian="14pt" style:font-weight-asian="bold" style:font-size-complex="16pt" style:font-weight-complex="bold"/>
    </style:style>
    <style:style style:name="T25" style:family="text">
      <style:text-properties style:text-position="0% 100%" fo:font-size="9pt" fo:font-weight="normal" style:font-size-asian="9pt" style:font-weight-asian="norm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INGS UNIVERSITY OPEN BADMINTON TOURNAMENT</text:p>
      <text:p text:style-name="P1"/>
      <text:p text:style-name="P6"><text:span text:style-name="T1"><text:s text:c="9"/>Kings University <text:s/>9125 – 50 Street Edmonton , <text:s/></text:span><text:span text:style-name="T2">4</text:span><text:span text:style-name="T5">rd </text:span><text:span text:style-name="T25"><text:s/></text:span><text:span text:style-name="T24">Annual</text:span></text:p>
      <text:p text:style-name="P6"><text:span text:style-name="T3"><text:s text:c="6"/></text:span><text:span text:style-name="T5"><text:s/></text:span><text:span text:style-name="T3"><text:s/></text:span><text:span text:style-name="T1"><text:s text:c="8"/>Open Badminton Tournament on March 1</text:span><text:span text:style-name="T2">2</text:span><text:span text:style-name="T1"> -1</text:span><text:span text:style-name="T2">3</text:span><text:span text:style-name="T1">, 201</text:span><text:span text:style-name="T2">6</text:span></text:p>
      <text:p text:style-name="P5"/>
      <text:p text:style-name="List_20_Paragraph"><text:span text:style-name="T6">Events: </text:span><text:span text:style-name="T9">Ladies Singles<text:tab/><text:tab/><text:tab/><text:tab/></text:span><text:span text:style-name="T6">Fees: </text:span><text:span text:style-name="T9">$15.00 for first event</text:span></text:p>
      <text:p text:style-name="List_20_Paragraph"><text:span text:style-name="T6"><text:s/><text:tab/> <text:s/></text:span><text:span text:style-name="T9">Mens Singles<text:tab/><text:tab/><text:tab/><text:tab/> <text:s text:c="21"/>$</text:span><text:span text:style-name="T10">10</text:span><text:span text:style-name="T9">.00 for second event</text:span></text:p>
      <text:p text:style-name="P2"><text:s text:c="14"/>Ladies Doubles <text:s text:c="54"/>$5.00 for third event</text:p>
      <text:p text:style-name="P2"><text:s text:c="14"/>Mens Doubles <text:s text:c="56"/>Pay at the door</text:p>
      <text:p text:style-name="P2"><text:s text:c="14"/>Mixed Doubles</text:p>
      <text:p text:style-name="P2"/>
      <text:p text:style-name="List_20_Paragraph"><text:span text:style-name="T6">Shuttles: </text:span><text:span text:style-name="T9">Nylon Mavis 300 shuttles will be provided and used throughout tournament.</text:span></text:p>
      <text:p text:style-name="P2"/>
      <text:p text:style-name="List_20_Paragraph"><text:span text:style-name="T6">Entries: </text:span><text:span text:style-name="T9">Three matches per event contingent on number of entries. Entries </text:span><text:span text:style-name="T12">will be</text:span><text:span text:style-name="T9"> limited </text:span></text:p>
      <text:p text:style-name="List_20_Paragraph"><text:span text:style-name="T6"><text:s text:c="16"/></text:span><text:span text:style-name="T14">to 48 entries per event</text:span><text:span text:style-name="T9">. Entries will be accepted until </text:span><text:span text:style-name="T6">10:00 pm Tuesday,</text:span><text:span text:style-name="T9"> <text:s text:c="3"/></text:span></text:p>
      <text:p text:style-name="List_20_Paragraph"><text:span text:style-name="T9"><text:s text:c="16"/></text:span><text:span text:style-name="T6">March </text:span><text:span text:style-name="T7">8</text:span><text:span text:style-name="T6">, 201</text:span><text:span text:style-name="T7">6</text:span><text:span text:style-name="T6">.</text:span></text:p>
      <text:p text:style-name="P3"/>
      <text:p text:style-name="P2"><text:tab/><text:tab/>Please email, phone, or mail all entries to:</text:p>
      <text:p text:style-name="P2"><text:tab/><text:tab/><text:tab/>Stanley D. Graham</text:p>
      <text:p text:style-name="P2"><text:tab/><text:tab/><text:tab/>5607 – 141 Ave.</text:p>
      <text:p text:style-name="P2"><text:tab/><text:tab/><text:tab/>Edmonton, AB <text:s/>T5A 1H7</text:p>
      <text:p text:style-name="P2"><text:tab/><text:tab/><text:tab/>780-473-3368</text:p>
      <text:p text:style-name="List_20_Paragraph"><text:span text:style-name="T9"><text:tab/><text:tab/><text:tab/></text:span><text:a xlink:type="simple" xlink:href="mailto:sdgr@telus.net" text:style-name="Internet_20_link" text:visited-style-name="Visited_20_Internet_20_Link"><text:span text:style-name="T17">sdgr@telus.net</text:span></text:a><text:span text:style-name="T17"> <text:s text:c="88"/><text:tab/><text:tab/><text:tab/><text:tab/><text:tab/><text:tab/><text:tab/><text:tab/><text:tab/><text:tab/><text:tab/><text:tab/><text:tab/> <text:s/></text:span><text:span text:style-name="T6">Registration Starts <text:s/>8:00 am</text:span></text:p>
      <text:p text:style-name="P3"><text:s text:c="3"/></text:p>
      <text:p text:style-name="List_20_Paragraph"><text:span text:style-name="T7">Schedule: </text:span><text:span text:style-name="T13">The start times and dates for events ha</text:span><text:span text:style-name="T15">ve</text:span><text:span text:style-name="T13"> changed.</text:span><text:span text:style-name="T18"> Note them carefully.</text:span></text:p>
      <text:p text:style-name="List_20_Paragraph"><text:span text:style-name="T6">Saturday<text:tab/>March 1</text:span><text:span text:style-name="T8">2</text:span><text:span text:style-name="T6">, 201</text:span><text:span text:style-name="T8">6</text:span><text:span text:style-name="T6"><text:tab/></text:span><text:span text:style-name="T9">Mens Singles<text:tab/><text:tab/> <text:s/>9:00 am</text:span></text:p>
      <text:p text:style-name="P2"><text:tab/><text:tab/><text:tab/><text:tab/><text:tab/>Ladies<text:tab/> Singles <text:s text:c="12"/>1:<text:span text:style-name="T23">3</text:span>0 <text:span text:style-name="T21">p</text:span>m</text:p>
      <text:p text:style-name="P2"><text:tab/><text:tab/><text:tab/><text:tab/> <text:s text:c="11"/>Ladies Doubles <text:s text:c="12"/>3:30 pm</text:p>
      <text:p text:style-name="P2"/>
      <text:p text:style-name="List_20_Paragraph"><text:span text:style-name="T6">Sunday<text:tab/>March 1</text:span><text:span text:style-name="T8">3</text:span><text:span text:style-name="T6">, 201</text:span><text:span text:style-name="T8">6</text:span><text:span text:style-name="T9"><text:tab/>M</text:span><text:span text:style-name="T11">ens</text:span><text:span text:style-name="T9"> Doubles <text:s text:c="12"/></text:span><text:bookmark text:name="_GoBack"/><text:span text:style-name="T9"><text:s text:c="2"/>9:00 am </text:span></text:p>
      <text:p text:style-name="P7"><text:s text:c="62"/><text:span text:style-name="T16">Mixed Doubles</text:span> <text:s text:c="10"/><text:span text:style-name="T22">2</text:span><text:span text:style-name="T16">:00 pm</text:span> <text:s text:c="34"/></text:p>
      <text:p text:style-name="List_20_Paragraph"><text:span text:style-name="T19">A cafeteria is available in the </text:span><text:span text:style-name="T20">university</text:span><text:span text:style-name="T19">. Free parking is available in the front parking lot off 50</text:span><text:span text:style-name="T4">th</text:span><text:span text:style-name="T19"> street<text:tab/><text:tab/></text:span></text:p>
      <text:p text:style-name="P4"><text:tab/><text:tab/></text:p>
      <text:p text:style-name="P2"><text:s text:c="7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dy Moschansky</meta:initial-creator>
    <meta:editing-cycles>11</meta:editing-cycles>
    <meta:print-date>2014-12-29T11:10:34.25</meta:print-date>
    <meta:creation-date>2014-01-14T20:17:00</meta:creation-date>
    <dc:date>2016-01-14T12:14:20.881000000</dc:date>
    <meta:editing-duration>PT1H7M2S</meta:editing-duration>
    <meta:generator>LibreOffice/4.4.1.2$Windows_x86 LibreOffice_project/45e2de17089c24a1fa810c8f975a7171ba4cd432</meta:generator>
    <meta:printed-by>Stanley Graham</meta:printed-by>
    <meta:document-statistic meta:table-count="0" meta:image-count="0" meta:object-count="0" meta:page-count="1" meta:paragraph-count="28" meta:word-count="176" meta:character-count="1684" meta:non-whitespace-character-count="906"/>
    <meta:user-defined meta:name="AppVersion">15.0000</meta:user-defined>
    <meta:user-defined meta:name="Company">SS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